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73844" style:font-weight-complex="bold"/>
    </style:style>
    <style:style style:name="P10" style:family="paragraph" style:parent-style-name="Standard">
      <style:text-properties officeooo:paragraph-rsid="00173844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73844" style:font-weight-asian="bold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7384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/>
      <text:p text:style-name="Standard"><text:s text:c="58"/><text:span text:style-name="Domyślna_20_czcionka_20_akapitu"><text:span text:style-name="T1"><text:s text:c="2"/>Aneks nr ….............</text:span></text:span></text:p>
      <text:p text:style-name="P1"/>
      <text:p text:style-name="P2"/>
      <text:p text:style-name="P3">zawarty w dniu …............................do umowy nr ….......................zawartej w dniu ….......................</text:p>
      <text:p text:style-name="Standard">pomiędzy<text:span text:style-name="Domyślna_20_czcionka_20_akapitu"><text:span text:style-name="T2"> </text:span></text:span>Miastem Będzin, reprezentowanym przez Ewę Konderak - Dyrektora Przedszkola Miejskiego nr 13 im. Juliana Tuwima w Będzinie zwanym w treści umowy <text:span text:style-name="Domyślna_20_czcionka_20_akapitu"><text:span text:style-name="T3">Usługodawcą,</text:span></text:span></text:p>
      <text:p text:style-name="P4"/>
      <text:p text:style-name="P4">a Panią/Panem ….................................................................................................................................</text:p>
      <text:p text:style-name="P3">zamieszkałą/ym przy ul: …........................................................ w …................................................</text:p>
      <text:p text:style-name="P3">legitymującym się dowodem osobistym seria …............ <text:s text:c="4"/>nr ….......... <text:s text:c="8"/>wydanym przez</text:p>
      <text:p text:style-name="P3">….................................................................................................- rodzicem (opiekunem prawnym)</text:p>
      <text:p text:style-name="P3">dziecka …....................................................................... , zwanym w treści umowy <text:span text:style-name="Domyślna_20_czcionka_20_akapitu"><text:span text:style-name="T3">Usługobiorcą</text:span></text:span></text:p>
      <text:p text:style-name="P3">o następującej treści:</text:p>
      <text:p text:style-name="P3"/>
      <text:p text:style-name="P5">§1</text:p>
      <text:p text:style-name="P3">Na podstawie zarządzenia Nr 0050 293. 2013 Prezydenta Miasta Będzina z dnia 22 sierpnia 2013 roku w sprawie zmiany zarządzenia Nr 0050.252.2011 Prezydenta Miasta Będzina z dnia 26 sierpnia 2011 roku w sprawie wykonania uchwały Nr XII/222/2011 Rady Miejskiej Będzina z dnia 29 czerwca 2011 roku w sprawie ustalenia opłat za świadczenia w prowadzonych przez miasto Będzin przedszkolach i oddziałach przedszkolnych zorganizowanych w szkołach podstawowych do umowy wprowadza się następujące zmiany :</text:p>
      <text:list xml:id="list1315710899" text:style-name="L1">
        <text:list-item>
          <text:p text:style-name="P8">ustala się dzienny pobyt dziecka w przedszkolu od godziny ………… <text:s text:c="2"/>do godziny ………..</text:p>
        </text:list-item>
      </text:list>
      <text:p text:style-name="P3">liczba godzin dziennie w ramach dodatkowych świadczeń wynosi ………………………….</text:p>
      <text:list xml:id="list90335558671278" text:continue-numbering="true" text:style-name="L1">
        <text:list-item>
          <text:p text:style-name="P8">ustala się korzystanie dziecka z następujących posiłków :</text:p>
        </text:list-item>
      </text:list>
      <text:p text:style-name="P3">a) jeden posiłek (obiad)</text:p>
      <text:p text:style-name="P3">b) dwa posiłki (śniadanie, obiad)</text:p>
      <text:p text:style-name="P3">c) dwa posiłki (obiad, podwieczorek)</text:p>
      <text:p text:style-name="P3">d) trzy posiłki (śniadanie, obiad, podwieczorek)</text:p>
      <text:p text:style-name="P4">§3 ust.2 otrzymuje brzmienie:</text:p>
      <text:p text:style-name="P3">,, Za dodatkowe świadczenia na rzecz dziecka Usługobiorca zobowiązuje się do pokrycia opłat w wysokości 1,00 zł za każdą rozpoczętą godzinę zajęć dodatkowych, zgodnie z art.14 ust. 5A ustawy z dnia 7 września 1991 roku o systemie oświaty (tekst jednolity Dz.U. z 2014 <text:s/>roku Nr 256, poz 2572, z późniejszymi zmianami) <text:s/>w związku z art. 12 ust. 1 ustawy z dnia 13 czerwca 2013 roku o zmianie ustawy o systemie oświaty oraz niektórych innych ustaw (Dz.U. z 2013 roku, poz.827)''</text:p>
      <text:p text:style-name="P3"/>
      <text:p text:style-name="P12">§2</text:p>
      <text:p text:style-name="P12"/>
      <text:p text:style-name="P10">Pozostałe zapisy w umowie nie ulegają zmianie.</text:p>
      <text:p text:style-name="P9"/>
      <text:p text:style-name="P5">§<text:span text:style-name="T4">3</text:span></text:p>
      <text:p text:style-name="P5"/>
      <text:p text:style-name="P3">Aneks do umowy zostaje sporządzony w dwóch jednobrzmiących egzemplarzach, po jednym dla każdej ze stron.</text:p>
      <text:p text:style-name="P3"/>
      <text:p text:style-name="P3"><text:s text:c="5"/>Usługobiorca <text:s text:c="84"/>Usługodawca</text:p>
      <text:p text:style-name="P3"/>
      <text:p text:style-name="P3"/>
      <text:p text:style-name="P3"/>
      <text:p text:style-name="P3">……………………………………. <text:s text:c="46"/>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Ewa</meta:initial-creator>
    <meta:creation-date>2018-10-08T10:04:00Z</meta:creation-date>
    <dc:date>2019-03-04T09:03:35.110000000</dc:date>
    <meta:print-date>2017-09-07T12:00:00Z</meta:print-date>
    <meta:editing-cycles>5</meta:editing-cycles>
    <meta:editing-duration>PT1M21S</meta:editing-duration>
    <meta:document-statistic meta:table-count="0" meta:image-count="0" meta:object-count="0" meta:page-count="1" meta:paragraph-count="26" meta:word-count="307" meta:character-count="2709" meta:non-whitespace-character-count="2219"/>
    <meta:template xlink:type="simple" xlink:actuate="onRequest" xlink:title="" xlink:href="../../AppData/Local/Temp/aneks-1.odt/Normal"/>
  </office:meta>
</office:document-meta>
</file>