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justify" style:justify-single-word="false"/>
      <style:text-properties fo:font-size="14pt" style:font-size-asian="14pt" style:font-size-complex="14pt"/>
    </style:style>
    <style:style style:name="P2" style:family="paragraph" style:parent-style-name="Default">
      <style:paragraph-properties fo:text-align="justify" style:justify-single-word="false"/>
      <style:text-properties fo:font-size="14pt" fo:font-weight="bold" style:font-size-asian="14pt" style:font-weight-asian="bold" style:font-size-complex="14pt" style:font-weight-complex="bold"/>
    </style:style>
    <style:style style:name="P3" style:family="paragraph" style:parent-style-name="Default">
      <style:paragraph-properties fo:margin-top="0cm" fo:margin-bottom="0.196cm" fo:text-align="justify"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color="#000000" style:font-name="Calibri" fo:font-size="14pt" style:font-size-asian="14pt" style:font-name-complex="Calibri1"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margin-top="0cm" fo:margin-bottom="0cm" fo:line-height="100%" fo:text-align="justify" style:justify-single-word="false"/>
      <style:text-properties fo:color="#000000" style:font-name="Arial1" fo:font-size="14pt" style:font-size-asian="14pt" style:font-name-complex="Arial2" style:font-size-complex="14pt"/>
    </style:style>
    <style:style style:name="P7" style:family="paragraph" style:parent-style-name="Standard">
      <style:paragraph-properties fo:margin-top="0cm" fo:margin-bottom="0cm" fo:line-height="100%" fo:text-align="justify" style:justify-single-word="false"/>
      <style:text-properties fo:color="#000000" style:font-name="Calibri" fo:font-size="14pt" style:font-size-asian="14pt" style:font-name-complex="Calibri1" style:font-size-complex="14pt"/>
    </style:style>
    <style:style style:name="P8"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9" style:family="paragraph" style:parent-style-name="Standard" style:master-page-name="Standard">
      <style:paragraph-properties fo:text-align="center" style:justify-single-word="false" style:page-number="auto"/>
      <style:text-properties fo:font-size="16pt" style:font-size-asian="16pt" style:font-size-complex="16pt"/>
    </style:style>
    <style:style style:name="T1" style:family="text">
      <style:text-properties fo:font-size="22pt" style:font-size-asian="22pt" style:font-size-complex="22pt"/>
    </style:style>
    <style:style style:name="T2" style:family="text">
      <style:text-properties fo:font-size="22pt" fo:font-weight="bold" style:font-size-asian="22pt" style:font-weight-asian="bold" style:font-size-complex="22pt" style:font-weight-complex="bold"/>
    </style:style>
    <style:style style:name="T3" style:family="text">
      <style:text-properties fo:font-weight="bold" style:font-weight-asian="bold" style:font-weight-complex="bold"/>
    </style:style>
    <style:style style:name="T4" style:family="text">
      <style:text-properties fo:color="#000000" style:font-name-complex="Calibri1"/>
    </style:style>
    <style:style style:name="T5" style:family="text">
      <style:text-properties fo:color="#000000" fo:font-size="22pt" style:font-size-asian="22pt" style:font-name-complex="Calibri1" style:font-size-complex="22pt"/>
    </style:style>
    <style:style style:name="T6" style:family="text">
      <style:text-properties fo:color="#000000" fo:font-size="22pt" fo:font-weight="bold" style:font-size-asian="22pt" style:font-weight-asian="bold" style:font-name-complex="Calibri1" style:font-size-complex="22pt" style:font-weight-complex="bold"/>
    </style:style>
    <style:style style:name="T7" style:family="text">
      <style:text-properties fo:color="#000000" style:font-name="Calibri" fo:font-size="22pt" style:font-size-asian="22pt" style:font-name-complex="Calibri1" style:font-size-complex="22pt"/>
    </style:style>
    <style:style style:name="T8" style:family="text">
      <style:text-properties fo:color="#000000" fo:font-weight="bold" style:font-weight-asian="bold" style:font-name-complex="Calibri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Klauzula informacyjna</text:p>
      <text:p text:style-name="P5"><text:span text:style-name="T3">1.Administrator Danych Osobowych</text:span></text:p>
      <text:p text:style-name="P5">Administratorem Pani/Pana danych osobowych, oraz danych osobowych dziecka znajdującego się pod Pani/Pana opieką prawną jest Publiczna Szkoła Podstawowa w Krukowie, Krukowo 87, 06-333 Zaręby.</text:p>
      <text:p text:style-name="P1"><text:span text:style-name="T3">2. Inspektor Ochrony Danych</text:span></text:p>
      <text:p text:style-name="P1"/>
      <text:p text:style-name="P1">W placówce wyznaczono Inspektora Ochrony Danych, można się z nim kontaktować za pośrednictwem poczty tradycyjnej na adres siedziby szkoły z dopiskiem Inspektor Ochrony Danych lub poczty elektronicznej poprzez</text:p>
      <text:p text:style-name="P1">e-mail: IODOSWIATACHORZELE@INTERIA.PL.</text:p>
      <text:p text:style-name="P2"/>
      <text:p text:style-name="P1"><text:span text:style-name="T3">3. Cel i podstawa prawna przetwarzania</text:span></text:p>
      <text:p text:style-name="P1"/>
      <text:p text:style-name="P1">Celem przetwarzania danych przez placówkę jest wypełnianie obowiązków publicznych nałożonych na nią przepisami prawa.</text:p>
      <text:p text:style-name="P1">W przypadku danych osobowych dzieci jest to przede wszystkim realizacja zadań oświatowych, dydaktycznych i wychowawczych, zagwarantowanie dziecku bezpieczeństwa oraz wypełnianie obowiązku dotyczącego uzupełnienia i prowadzenia dokumentacji przebiegu nauczania, działalności wychowawczej i opiekuńczej, a także korzystanie przez dzieci ze świetlicy <text:s/>po zakończeniu lekcji.</text:p>
      <text:p text:style-name="P1">W ramach wykonywania ustawowych obowiązków nasza placówka przetwarza dane osobowe uczniów, ich rodziców lub opiekunów prawnych na podstawie art. 6 ust. 1 lit. c) lub art. 9 ust. 2 lit. g) RODO, czyli wypełnienia przez szkołę obowiązku, w ściśle określonych celach oraz zakresie, na podstawie konkretnych przepisów prawa.</text:p>
      <text:p text:style-name="P1">Przepisy te znajdują się przede wszystkim <text:s/>w Ustawie z dnia 14 grudnia 2016 r. Prawo oświatowe, Ustawie z dnia 7 września 1991r. o systemie oświaty, Ustawie z dnia 15 kwietnia 2011 r. o systemie informacji oświatowej, Ustawie z dnia 27 <text:s/>października 2017 r. o finansowaniu zadań oświatowych.</text:p>
      <text:p text:style-name="P5">W niektórych przypadkach podstawą przetwarzania danych osobowych uczniów, ich rodziców lub opiekunów prawnych jest zgoda tj. art. 6 ust.1a) lub art. 9 ust. 2lit.a) RODO. Zgoda taka może dotyczyć np. przetwarzania danych osobowych w zakresie wizerunku (także art. 23 Kodeksu cywilnego).</text:p>
      <text:p text:style-name="P6"/>
      <text:p text:style-name="P8"><text:span text:style-name="T8"/></text:p>
      <text:p text:style-name="P8"><text:span text:style-name="T8"/></text:p>
      <text:p text:style-name="P8"><text:soft-page-break/><text:span text:style-name="T8">4.Informacje o przekazywaniu danych <text:s/>do państwa trzeciego</text:span></text:p>
      <text:p text:style-name="P4"/>
      <text:p text:style-name="P5"><text:span text:style-name="T4">Placówka nie przekazuje danych osobowych do państw trzecich, ani do organizacji międzynarodowych.</text:span></text:p>
      <text:p text:style-name="P1"/>
      <text:p text:style-name="P1"><text:span text:style-name="T3">5. Odbiorcy danych lub kategorie odbiorców</text:span></text:p>
      <text:p text:style-name="P5"/>
      <text:p text:style-name="P5">Szkoła będzie udostępniać dane osobowe, jeśli będzie się to wiązało z realizacją uprawnienia bądź obowiązku wynikającego z przepisu prawa. Dane osobowe mogą być przekazywane Organowi Prowadzącemu.</text:p>
      <text:p text:style-name="P5">Placówka powierza również przetwarzanie danych osobowych określonej grupie podwykonawców. Zazwyczaj są to firmy informatyczne wspomagające działalność placówki od strony technicznej. Podmiotem przetwarzającym dane osobowe na rzecz placówki będą również podmioty, które wspierają naszą działalność od strony płacowej, księgowej i administracyjno-prawnej.</text:p>
      <text:p text:style-name="P6"/>
      <text:p text:style-name="P8"><text:span text:style-name="T8">6. Okres przechowywania danych, a gdy nie jest to możliwe kryterium ustalania tego okresu </text:span></text:p>
      <text:p text:style-name="P7"/>
      <text:p text:style-name="P5"><text:span text:style-name="T4">Dane osobowe będą przetwarzane wyłącznie przez okres niezbędny do realizacji celu przetwarzania tj. wypełnienia obowiązku prawnego ciążącego na ADO i wykonania zadań oświatowych nałożonych na Administratora <text:s text:c="17"/>tj. przez 50 lat</text:span></text:p>
      <text:p text:style-name="P5"><text:span text:style-name="T4">Dane mogą być przetwarzane także do celów historycznych i statystycznych.</text:span></text:p>
      <text:p text:style-name="P5"><text:span text:style-name="T4">W przypadkach kiedy przetwarzanie odbywa się na podstawie zgody to dane Pani/ Pana, oraz Pani/Pana dziecka przetwarzane będą na czas realizacji przedsięwzięcia, na które wyraziła Pani/Pan zgodę lub do momentu wycofania zgody. </text:span></text:p>
      <text:p text:style-name="P1"/>
      <text:p text:style-name="P1"><text:span text:style-name="T3"/></text:p>
      <text:p text:style-name="P1"><text:span text:style-name="T3"/></text:p>
      <text:p text:style-name="P1"><text:span text:style-name="T3"/></text:p>
      <text:p text:style-name="P1"><text:span text:style-name="T3"/></text:p>
      <text:p text:style-name="P1"><text:soft-page-break/><text:span text:style-name="T3">7. Informacje o prawach osób, których dane dotyczą</text:span></text:p>
      <text:p text:style-name="P1"/>
      <text:p text:style-name="P1">Ma Pan/Pani prawo:</text:p>
      <text:p text:style-name="P3">-dostępu do swoich danych osobowych, oraz danych dziecka, które znajduje się pod Pani/Pana opieką prawną, </text:p>
      <text:p text:style-name="P3">-sprostowania nieprawidłowych danych,</text:p>
      <text:p text:style-name="P3">-żądania usunięcia danych,</text:p>
      <text:p text:style-name="P3">-żądania ograniczenia przetwarzania danych,</text:p>
      <text:p text:style-name="P3">-wniesienia sprzeciwu wobec przetwarzania danych,</text:p>
      <text:p text:style-name="P1">-przenoszenia dostarczonych danych w sytuacjach, kiedy przepisy prawa zobowiązują do tego Administratora Danych Osobowych.</text:p>
      <text:p text:style-name="P1"/>
      <text:p text:style-name="P1"><text:span text:style-name="T3">8. Informacje o prawie do cofnięcia zgody</text:span></text:p>
      <text:p text:style-name="P1"/>
      <text:p text:style-name="P1">W sytuacji, gdy Pani/Pana dane osobowe lub dane osobowe Pani/ Pana dziecka przetwarzamy na podstawie zgody to udzielona zgoda może zostać wycofana przez Panią/Pana w dowolnym momencie bez wpływu na zgodność z prawem przetwarzania, którego dokonano na podstawie zgody przed jej wycofaniem.</text:p>
      <text:p text:style-name="P1"/>
      <text:p text:style-name="P1"><text:span text:style-name="T3">9. Informacje o prawie do wniesienia skargi <text:s/>do organu nadzorczego</text:span></text:p>
      <text:p text:style-name="P1"/>
      <text:p text:style-name="P1">Ma Pan/Pani prawo złożenia skargi na niezgodne z prawem przetwarzanie swoich danych osobowych lub danych osobowych dziecka znajdującego się pod Pani/ Pana opieką prawną do Prezesa Urzędu Ochrony Danych Osobowych, <text:s text:c="15"/>ul. Stawki 2, 00-193 Warszawa.</text:p>
      <text:p text:style-name="P1"/>
      <text:p text:style-name="P1"><text:span text:style-name="T3">10. Informacje o obowiązku lub dobrowolności podania danych i konsekwencjach niepodania danych</text:span></text:p>
      <text:p text:style-name="P1"/>
      <text:p text:style-name="P1">W przypadku zgód, podanie danych osobowych nie jest obowiązkowe.</text:p>
      <text:p text:style-name="P1">Jeśli jednak podanie danych wynika z przepisów prawa, to jest ono obowiązkowe. Niepodanie danych wiązać się będzie z konsekwencjami, <text:s text:c="19"/>np. nieprzyznanie świadczenia itd.</text:p>
      <text:p text:style-name="P2"/>
      <text:p text:style-name="P1"><text:span text:style-name="T3">11. Informacje o zautomatyzowanym przetwarzaniu danych</text:span></text:p>
      <text:p text:style-name="P1"/>
      <text:p text:style-name="P1">Dane osobowe nie będą podlegały profilowaniu ani zautomatyzowanemu podejmowaniu decyzji.</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pl" fo:country="PL" style:font-name-asian="SimSun"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Liberation Sans" fo:font-size="14pt" style:font-name-asian="Microsoft YaHei" style:font-size-asian="14pt" style:font-name-complex="Arial2" style:font-size-complex="14pt"/>
    </style:style>
    <style:style style:name="Główka_20_i_20_stopka" style:display-name="Główka i stopka" style:family="paragraph" style:parent-style-name="Standard" style:default-outline-level="" style:list-style-name=""/>
    <style:style style:name="Default" style:family="paragraph" style:default-outline-level="" style:list-style-name="">
      <style:paragraph-properties fo:orphans="2" fo:widows="2" style:writing-mode="lr-tb"/>
      <style:text-properties fo:color="#000000" style:font-name="Calibri" fo:font-size="12pt" style:font-name-asian="Calibri1" style:font-size-asian="12pt" style:font-name-complex="Calibri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94cm" style:layout-grid-ruby-height="0.14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zytelnik</meta:initial-creator>
    <meta:editing-cycles>38</meta:editing-cycles>
    <meta:print-date>2019-11-06T08:45:56.52</meta:print-date>
    <meta:creation-date>2019-11-05T15:52:00</meta:creation-date>
    <dc:date>2019-11-06T08:49:53.28</dc:date>
    <dc:language>pl-PL</dc:language>
    <meta:editing-duration>PT43M25S</meta:editing-duration>
    <meta:generator>OpenOffice/4.1.2$Win32 OpenOffice.org_project/412m3$Build-9782</meta:generator>
    <meta:document-statistic meta:table-count="0" meta:image-count="0" meta:object-count="0" meta:page-count="3" meta:paragraph-count="38" meta:word-count="647" meta:character-count="4902"/>
    <meta:user-defined meta:name="AppVersion">12.0000</meta:user-defined>
    <meta:user-defined meta:name="Company">Wojewódzka Biblioteka Publiczna w Krakowi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