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461cm" style:rel-column-width="9486*"/>
    </style:style>
    <style:style style:name="Tabela1.B" style:family="table-column">
      <style:table-column-properties style:column-width="3.205cm" style:rel-column-width="12356*"/>
    </style:style>
    <style:style style:name="Tabela1.C" style:family="table-column">
      <style:table-column-properties style:column-width="2.833cm" style:rel-column-width="10921*"/>
    </style:style>
    <style:style style:name="Tabela1.F" style:family="table-column">
      <style:table-column-properties style:column-width="2.835cm" style:rel-column-width="109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499cm" fo:line-height="150%" fo:widows="1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4"/></text:span><text:span text:style-name="T2"><text:s text:c="12"/></text:span><text:span text:style-name="T3"><text:s/>TYGODNIOWY PLAN PRACY GRUPY ,,SMERFY”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>
          <table:table-cell table:style-name="Tabela1.A1" office:value-type="string">
            <text:p text:style-name="P1"><text:s text:c="3"/>Godziny </text:p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<text:s text:c="4"/>Wtorek</text:p>
          </table:table-cell>
          <table:table-cell table:style-name="Tabela1.A1" office:value-type="string">
            <text:p text:style-name="P1"><text:s text:c="6"/>Środa <text:s text:c="2"/></text:p>
          </table:table-cell>
          <table:table-cell table:style-name="Tabela1.A1" office:value-type="string">
            <text:p text:style-name="P1"><text:s text:c="3"/>Czwartek</text:p>
          </table:table-cell>
          <table:table-cell table:style-name="Tabela1.F1" office:value-type="string">
            <text:p text:style-name="P1"><text:s text:c="5"/>Piątek</text:p>
          </table:table-cell>
        </table:table-row>
        <table:table-row>
          <table:table-cell table:style-name="Tabela1.A2" office:value-type="string">
            <text:p text:style-name="P1">8.00- 9.00</text:p>
          </table:table-cell>
          <table:table-cell table:style-name="Tabela1.A2" office:value-type="string">
            <text:p text:style-name="P2">Zajęcia w grupie</text:p>
          </table:table-cell>
          <table:table-cell table:style-name="Tabela1.A2" office:value-type="string">
            <text:p text:style-name="P2">Zajęcia w grupie</text:p>
          </table:table-cell>
          <table:table-cell table:style-name="Tabela1.A2" office:value-type="string">
            <text:p text:style-name="P2">Zajęcia w grupie</text:p>
          </table:table-cell>
          <table:table-cell table:style-name="Tabela1.A2" office:value-type="string">
            <text:p text:style-name="P2">Zajęcia w grupie</text:p>
          </table:table-cell>
          <table:table-cell table:style-name="Tabela1.F2" office:value-type="string">
            <text:p text:style-name="P2">Zajęcia w grupie</text:p>
          </table:table-cell>
        </table:table-row>
        <table:table-row>
          <table:table-cell table:style-name="Tabela1.A2" office:value-type="string">
            <text:p text:style-name="P1">9.00- 9.30</text:p>
          </table:table-cell>
          <table:table-cell table:style-name="Tabela1.A2" office:value-type="string">
            <text:p text:style-name="P2">J. angielski</text:p>
          </table:table-cell>
          <table:table-cell table:style-name="Tabela1.A2" office:value-type="string">
            <text:p text:style-name="P2">Zajęcia w grupie</text:p>
          </table:table-cell>
          <table:table-cell table:style-name="Tabela1.A2" office:value-type="string">
            <text:p text:style-name="P2">Religia</text:p>
          </table:table-cell>
          <table:table-cell table:style-name="Tabela1.A2" office:value-type="string">
            <text:p text:style-name="P2">J. angielski</text:p>
          </table:table-cell>
          <table:table-cell table:style-name="Tabela1.F2" office:value-type="string">
            <text:p text:style-name="P2">Zajęcia w grupie</text:p>
          </table:table-cell>
        </table:table-row>
        <table:table-row>
          <table:table-cell table:style-name="Tabela1.A2" office:value-type="string">
            <text:p text:style-name="P1">9.30- 10.00</text:p>
          </table:table-cell>
          <table:table-cell table:style-name="Tabela1.A2" office:value-type="string">
            <text:p text:style-name="P2">Zajęcia w grupie</text:p>
          </table:table-cell>
          <table:table-cell table:style-name="Tabela1.A2" office:value-type="string">
            <text:p text:style-name="P2">Zajęcia w grupie</text:p>
          </table:table-cell>
          <table:table-cell table:style-name="Tabela1.A2" office:value-type="string">
            <text:p text:style-name="P2">Zajęcia w grupie</text:p>
          </table:table-cell>
          <table:table-cell table:style-name="Tabela1.A2" office:value-type="string">
            <text:p text:style-name="P2">Religia</text:p>
          </table:table-cell>
          <table:table-cell table:style-name="Tabela1.F2" office:value-type="string">
            <text:p text:style-name="P2">Zajęcia w grupie</text:p>
          </table:table-cell>
        </table:table-row>
        <table:table-row>
          <table:table-cell table:style-name="Tabela1.A2" office:value-type="string">
            <text:p text:style-name="P1">10.00-13.00</text:p>
          </table:table-cell>
          <table:table-cell table:style-name="Tabela1.A2" office:value-type="string">
            <text:p text:style-name="P2">Zajęcia w grupie</text:p>
          </table:table-cell>
          <table:table-cell table:style-name="Tabela1.A2" office:value-type="string">
            <text:p text:style-name="P2">Zajęcia w grupie</text:p>
          </table:table-cell>
          <table:table-cell table:style-name="Tabela1.A2" office:value-type="string">
            <text:p text:style-name="P2">Zajęcia w grupie</text:p>
          </table:table-cell>
          <table:table-cell table:style-name="Tabela1.A2" office:value-type="string">
            <text:p text:style-name="P2">Zajęcia w grupie</text:p>
          </table:table-cell>
          <table:table-cell table:style-name="Tabela1.F2" office:value-type="string">
            <text:p text:style-name="P2">Zajęcia w grupie</text:p>
          </table:table-cell>
        </table:table-row>
        <table:table-row>
          <table:table-cell table:style-name="Tabela1.A2" office:value-type="string">
            <text:p text:style-name="P1">13.00-13.30</text:p>
          </table:table-cell>
          <table:table-cell table:style-name="Tabela1.A2" office:value-type="string">
            <text:p text:style-name="P2">-----------------</text:p>
          </table:table-cell>
          <table:table-cell table:style-name="Tabela1.A2" office:value-type="string">
            <text:p text:style-name="P2">---------------</text:p>
          </table:table-cell>
          <table:table-cell table:style-name="Tabela1.A2" office:value-type="string">
            <text:p text:style-name="P2">Zajęcia w grupie</text:p>
          </table:table-cell>
          <table:table-cell table:style-name="Tabela1.A2" office:value-type="string">
            <text:p text:style-name="P2">Zajęcia w grupie</text:p>
          </table:table-cell>
          <table:table-cell table:style-name="Tabela1.F2" office:value-type="string">
            <text:p text:style-name="P2">--------------</text:p>
          </table:table-cell>
        </table:table-row>
      </table:table>
      <text:p text:style-name="P4"/>
      <text:p text:style-name="P4">Lista dzieci “Smerfy”</text:p>
      <text:p text:style-name="P4"/>
      <text:list text:style-name="L1">
        <text:list-item>
          <text:p text:style-name="P5">Chmill Nikola</text:p>
        </text:list-item>
        <text:list-item>
          <text:p text:style-name="P5">Czapiewski Mateusz</text:p>
        </text:list-item>
        <text:list-item>
          <text:p text:style-name="P5">Dropiewska Adrianna</text:p>
        </text:list-item>
        <text:list-item>
          <text:p text:style-name="P5">Eichler Jagoda</text:p>
        </text:list-item>
        <text:list-item>
          <text:p text:style-name="P5">Grugel Emilia</text:p>
        </text:list-item>
        <text:list-item>
          <text:p text:style-name="P5">Hóhn Nikola</text:p>
        </text:list-item>
        <text:list-item>
          <text:p text:style-name="P5">Kędrak Inga</text:p>
        </text:list-item>
        <text:list-item>
          <text:p text:style-name="P5">Kucharski Maksymilian</text:p>
        </text:list-item>
        <text:list-item>
          <text:p text:style-name="P5">Lewandowska Hanna</text:p>
        </text:list-item>
        <text:list-item>
          <text:p text:style-name="P5">Pilacka Balbina</text:p>
        </text:list-item>
        <text:list-item>
          <text:p text:style-name="P5">Punder Weronika</text:p>
        </text:list-item>
        <text:list-item>
          <text:p text:style-name="P5">Staniszewska Rozalia</text:p>
        </text:list-item>
        <text:list-item>
          <text:p text:style-name="P5">Stryszyk Pawł</text:p>
        </text:list-item>
        <text:list-item>
          <text:p text:style-name="P5">Stryszyk Jakub</text:p>
        </text:list-item>
        <text:list-item>
          <text:p text:style-name="P5">Stryszyk Tymoteusz</text:p>
        </text:list-item>
        <text:list-item>
          <text:p text:style-name="P5">Suma Fabian</text:p>
        </text:list-item>
        <text:list-item>
          <text:p text:style-name="P5">Suś Cezary</text:p>
        </text:list-item>
        <text:list-item>
          <text:p text:style-name="P5">Supko Aleksander</text:p>
        </text:list-item>
        <text:list-item>
          <text:p text:style-name="P5">Szypryt Jakub</text:p>
        </text:list-item>
        <text:list-item>
          <text:p text:style-name="P5">Świderska Weronika</text:p>
        </text:list-item>
        <text:list-item>
          <text:p text:style-name="P5">Wicikowski Olaf</text:p>
        </text:list-item>
        <text:list-item>
          <text:p text:style-name="P5">Wojtkowiak Laura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9-11-03T18:31:58</dc:date>
    <meta:editing-cycles>2</meta:editing-cycles>
    <meta:editing-duration>PT1M16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60" meta:word-count="128" meta:character-count="900"/>
  </office:meta>
</office:document-meta>
</file>