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1">
      <style:paragraph-properties fo:margin-top="0cm" fo:margin-bottom="0cm" loext:contextual-spacing="true" fo:line-height="115%" fo:text-align="justify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Akapit_20_z_20_listą" style:list-style-name="WW8Num2">
      <style:paragraph-properties fo:margin-top="0cm" fo:margin-bottom="0cm" loext:contextual-spacing="true" fo:line-height="115%" fo:text-align="justify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Akapit_20_z_20_listą" style:list-style-name="WW8Num3">
      <style:paragraph-properties fo:margin-top="0cm" fo:margin-bottom="0cm" loext:contextual-spacing="true" fo:line-height="115%" fo:text-align="justify" style:justify-single-word="false"/>
      <style:text-properties style:font-name="Arial" fo:font-size="6pt" style:font-size-asian="6pt" style:font-name-complex="Arial" style:font-size-complex="6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font-size="12pt" fo:font-weight="bold" style:font-size-asian="12pt" style:language-asian="pl" style:country-asian="PL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font-size="9pt" style:font-size-asian="9pt" style:language-asian="pl" style:country-asian="PL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font-size-asian="9pt" style:language-asian="pl" style:country-asian="PL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4pt" fo:font-weight="bold" style:font-size-asian="14pt" style:language-asian="pl" style:country-asian="PL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font-size="8pt" style:font-size-asian="8pt" style:language-asian="pl" style:country-asian="PL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6pt" fo:font-weight="bold" style:font-size-asian="6pt" style:font-weight-asian="bold" style:font-name-complex="Arial" style:font-size-complex="6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6pt" style:font-size-asian="6pt" style:font-name-complex="Arial" style:font-size-complex="6pt"/>
    </style:style>
    <style:style style:name="P17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Arial" fo:font-size="6pt" style:font-size-asian="6pt" style:font-name-complex="Arial" style:font-size-complex="6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text-autospace="none"/>
    </style:style>
    <style:style style:name="P21" style:family="paragraph" style:parent-style-name="Standard">
      <style:paragraph-properties fo:margin-top="0cm" fo:margin-bottom="0cm" loext:contextual-spacing="true" fo:line-height="100%" style:text-autospace="none"/>
      <style:text-properties fo:font-size="12pt" style:font-size-asian="12pt" style:language-asian="pl" style:country-asian="PL" style:font-size-complex="12pt"/>
    </style:style>
    <style:style style:name="P22" style:family="paragraph" style:parent-style-name="Standard">
      <style:paragraph-properties fo:margin-top="0cm" fo:margin-bottom="0cm" loext:contextual-spacing="true" fo:line-height="100%" style:text-autospace="none"/>
      <style:text-properties fo:font-size="9pt" style:font-size-asian="9pt" style:language-asian="pl" style:country-asian="PL" style:font-size-complex="9pt"/>
    </style:style>
    <style:style style:name="P23" style:family="paragraph" style:parent-style-name="Normalny_20__28_Web_29_">
      <style:paragraph-properties fo:margin-top="0.494cm" fo:margin-bottom="0.494cm" loext:contextual-spacing="false" fo:line-height="100%"/>
    </style:style>
    <style:style style:name="P24" style:family="paragraph" style:parent-style-name="Normalny_20__28_Web_29_">
      <style:paragraph-properties fo:margin-top="0.494cm" fo:margin-bottom="0.494cm" loext:contextual-spacing="false" fo:line-height="100%"/>
      <style:text-properties style:font-name="Arial" fo:font-size="6pt" fo:font-weight="bold" style:font-size-asian="6pt" style:font-weight-asian="bold" style:font-name-complex="Arial" style:font-size-complex="6pt"/>
    </style:style>
    <style:style style:name="T1" style:family="text">
      <style:text-properties fo:font-size="12pt" style:font-size-asian="12pt" style:language-asian="pl" style:country-asian="PL" style:font-name-complex="Calibri" style:font-size-complex="12pt"/>
    </style:style>
    <style:style style:name="T2" style:family="text">
      <style:text-properties fo:font-size="12pt" style:font-size-asian="12pt" style:language-asian="pl" style:country-asian="PL" style:font-size-complex="12pt"/>
    </style:style>
    <style:style style:name="T3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4" style:family="text">
      <style:text-properties fo:font-size="9pt" style:font-size-asian="9pt" style:language-asian="pl" style:country-asian="PL" style:font-size-complex="9pt"/>
    </style:style>
    <style:style style:name="T5" style:family="text">
      <style:text-properties fo:font-size="9pt" style:font-name-asian="TimesNewRoman" style:font-size-asian="9pt" style:language-asian="pl" style:country-asian="PL" style:font-name-complex="TimesNewRoman" style:font-size-complex="9pt"/>
    </style:style>
    <style:style style:name="T6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T7" style:family="text">
      <style:text-properties fo:font-size="14pt" fo:font-weight="bold" style:font-size-asian="14pt" style:language-asian="pl" style:country-asian="PL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style:font-size-asian="8pt" style:language-asian="pl" style:country-asian="PL" style:font-size-complex="8pt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T15" style:family="text">
      <style:text-properties fo:color="#000000" style:font-name="Arial" fo:font-size="6pt" style:font-size-asian="6pt" style:font-name-complex="Arial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…………</text:span><text:span text:style-name="T2">..………………, dnia ...............................</text:span></text:p>
      <text:p text:style-name="P7">....................................................</text:p>
      <text:p text:style-name="P5"><text:span text:style-name="T4">/imi</text:span><text:span text:style-name="T5">ę </text:span><text:span text:style-name="T4">i nazwisko/<text:line-break/></text:span></text:p>
      <text:p text:style-name="P7">....................................................</text:p>
      <text:p text:style-name="P10">/adres/<text:line-break/></text:p>
      <text:p text:style-name="P7">....................................................</text:p>
      <text:p text:style-name="P10">PESEL </text:p>
      <text:p text:style-name="P13">Pełnomocnictwo<text:line-break/></text:p>
      <text:p text:style-name="P6"><text:span text:style-name="T2">Upoważniam do zameldowania na pobyt .............................. mnie oraz <text:line-break/><text:line-break/>.....................................................................................................................................................................<text:line-break/></text:span><text:span text:style-name="T6">/niepełnoletnie dzieci/</text:span></text:p>
      <text:p text:style-name="P12"/>
      <text:p text:style-name="P7">w lokalu nr ........... przy ul. ………........................................ w miejscowości …………………………………………….<text:line-break/><text:line-break/>Pełnomocnictwo dotyczy także wymeldowania z pobytu ................................... z lokalu nr…................... <text:line-break/><text:line-break/>przy ul. ............................................................. w miejscowości ……………………………………………………………..</text:p>
      <text:p text:style-name="P14"/>
      <text:p text:style-name="P9"><text:line-break/>Dane pełnomocnika:</text:p>
      <text:p text:style-name="P9"/>
      <text:p text:style-name="P7">.....................................................................................................................................................................</text:p>
      <text:p text:style-name="P5"><text:span text:style-name="T4">/imi</text:span><text:span text:style-name="T5">ę </text:span><text:span text:style-name="T4">i nazwisko pełnomocnika/<text:line-break/></text:span></text:p>
      <text:p text:style-name="P21">.....................................................................................................................................................................</text:p>
      <text:p text:style-name="P22">/seria i nr dowodu osobistego, oznaczenie organu wydającego dowód, <text:s/>data jego ważności/</text:p>
      <text:p text:style-name="P7"/>
      <text:p text:style-name="P7">.....................................................................................................................................................................</text:p>
      <text:p text:style-name="P10">/adres zam., <text:s/>nr PESEL/</text:p>
      <text:p text:style-name="P10"/>
      <text:p text:style-name="P7">.....................................................................................................................................................................</text:p>
      <text:p text:style-name="P10">/stopień pokrewieństwa/</text:p>
      <text:p text:style-name="P7"/>
      <text:p text:style-name="P7"/>
      <text:p text:style-name="P8"/>
      <text:p text:style-name="P8"/>
      <text:p text:style-name="P8">............................................................................................</text:p>
      <text:p text:style-name="P11">/własnoręczny, czytelny podpis/</text:p>
      <text:p text:style-name="P11"/>
      <text:p text:style-name="P11"/>
      <text:p text:style-name="P23"><text:span text:style-name="Strong_20_Emphasis"><text:span text:style-name="T11">Opłata skarbowa za pełnomocnictwo: 17,00 zł<text:line-break/></text:span></text:span><text:span text:style-name="T11">- Opłacie skarbowej </text:span><text:span text:style-name="T12">nie podlegają</text:span><text:span text:style-name="T11"> pełnomocnictwa udzielone: małżonkowi, rodzicom, dzieciom, dziadkom i rodzeństwu.<text:line-break/>- <text:s/>Składający pełnomocnictwo jest zobowiązany dołączyć dowód wniesienia opłaty skarbowej.</text:span></text:p>
      <text:p text:style-name="P23"/>
      <text:p text:style-name="P23"/>
      <text:p text:style-name="P2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lina Radkiewicz</meta:initial-creator>
    <meta:creation-date>2013-03-27T15:03:00</meta:creation-date>
    <dc:date>2019-12-19T10:50:51.894000000</dc:date>
    <meta:print-date>2019-02-26T12:46:00</meta:print-date>
    <meta:editing-cycles>5</meta:editing-cycles>
    <meta:editing-duration>PT2M21S</meta:editing-duration>
    <meta:document-statistic meta:table-count="0" meta:image-count="0" meta:object-count="0" meta:page-count="1" meta:paragraph-count="22" meta:word-count="110" meta:character-count="2079" meta:non-whitespace-character-count="1977"/>
    <meta:generator>LibreOffice/5.1.2.2$Windows_x86 LibreOffice_project/d3bf12ecb743fc0d20e0be0c58ca359301eb705f</meta:generator>
  </office:meta>
</office:document-meta>
</file>