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2.516cm" fo:margin-left="0.242cm" table:align="left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2.515cm"/>
    </style:style>
    <style:style style:name="Tabela1.C" style:family="table-column">
      <style:table-column-properties style:column-width="5.027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965cm" style:use-optimal-row-height="false"/>
    </style:style>
    <style:style style:name="Tabela1.3" style:family="table-row">
      <style:table-row-properties style:min-row-height="0.954cm" style:use-optimal-row-height="false"/>
    </style:style>
    <style:style style:name="Tabela1.4" style:family="table-row">
      <style:table-row-properties style:min-row-height="0.968cm" style:use-optimal-row-height="false"/>
    </style:style>
    <style:style style:name="Tabela1.5" style:family="table-row">
      <style:table-row-properties style:min-row-height="1.536cm" style:use-optimal-row-height="false"/>
    </style:style>
    <style:style style:name="Tabela1.6" style:family="table-row">
      <style:table-row-properties style:min-row-height="1.6cm" style:use-optimal-row-height="false"/>
    </style:style>
    <style:style style:name="Tabela1.7" style:family="table-row">
      <style:table-row-properties style:min-row-height="1.053cm" style:use-optimal-row-height="false"/>
    </style:style>
    <style:style style:name="Tabela1.B8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C8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9" style:family="table-row">
      <style:table-row-properties style:min-row-height="0.728cm" style:use-optimal-row-height="false"/>
    </style:style>
    <style:style style:name="Tabela1.11" style:family="table-row">
      <style:table-row-properties style:min-row-height="1.191cm" style:use-optimal-row-height="false"/>
    </style:style>
    <style:style style:name="Tabela2" style:family="table">
      <style:table-properties style:width="22.569cm" fo:margin-left="0cm" table:align="left"/>
    </style:style>
    <style:style style:name="Tabela2.A" style:family="table-column">
      <style:table-column-properties style:column-width="5.004cm"/>
    </style:style>
    <style:style style:name="Tabela2.B" style:family="table-column">
      <style:table-column-properties style:column-width="12.51cm"/>
    </style:style>
    <style:style style:name="Tabela2.C" style:family="table-column">
      <style:table-column-properties style:column-width="5.055cm"/>
    </style:style>
    <style:style style:name="Tabela2.1" style:family="table-row">
      <style:table-row-properties style:min-row-height="0.423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C1" style:family="table-cell">
      <style:table-cell-properties fo:padding-left="0.123cm" fo:padding-right="0.123cm" fo:padding-top="0cm" fo:padding-bottom="0cm" fo:border="0.018cm solid #000000"/>
    </style:style>
    <style:style style:name="Tabela2.2" style:family="table-row">
      <style:table-row-properties style:min-row-height="1.455cm" style:use-optimal-row-height="false"/>
    </style:style>
    <style:style style:name="Tabela3" style:family="table">
      <style:table-properties style:width="22.595cm" fo:margin-left="0.242cm" table:align="left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12.515cm"/>
    </style:style>
    <style:style style:name="Tabela3.C" style:family="table-column">
      <style:table-column-properties style:column-width="5.106cm"/>
    </style:style>
    <style:style style:name="Tabela3.1" style:family="table-row">
      <style:table-row-properties style:min-row-height="0.4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C1" style:family="table-cell">
      <style:table-cell-properties fo:padding-left="0.123cm" fo:padding-right="0.123cm" fo:padding-top="0cm" fo:padding-bottom="0cm" fo:border="0.018cm solid #000000"/>
    </style:style>
    <style:style style:name="Tabela3.2" style:family="table-row">
      <style:table-row-properties style:min-row-height="1.665cm" style:use-optimal-row-height="false"/>
    </style:style>
    <style:style style:name="Tabela3.3" style:family="table-row">
      <style:table-row-properties style:min-row-height="1.032cm" style:use-optimal-row-height="false"/>
    </style:style>
    <style:style style:name="Tabela3.4" style:family="table-row">
      <style:table-row-properties style:min-row-height="1.27cm" style:use-optimal-row-height="false"/>
    </style:style>
    <style:style style:name="Tabela3.5" style:family="table-row">
      <style:table-row-properties style:min-row-height="0.699cm" style:use-optimal-row-height="false"/>
    </style:style>
    <style:style style:name="Tabela3.6" style:family="table-row">
      <style:table-row-properties style:min-row-height="0.716cm" style:use-optimal-row-height="false"/>
    </style:style>
    <style:style style:name="Tabela3.B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C6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4" style:family="table">
      <style:table-properties style:width="22.701cm" fo:margin-left="0.123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12.596cm"/>
    </style:style>
    <style:style style:name="Tabela4.C" style:family="table-column">
      <style:table-column-properties style:column-width="5.05cm"/>
    </style:style>
    <style:style style:name="Tabela4.1" style:family="table-row">
      <style:table-row-properties style:min-row-height="1.164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C1" style:family="table-cell">
      <style:table-cell-properties fo:padding-left="0.123cm" fo:padding-right="0.123cm" fo:padding-top="0cm" fo:padding-bottom="0cm" fo:border="0.018cm solid #000000"/>
    </style:style>
    <style:style style:name="Tabela4.2" style:family="table-row">
      <style:table-row-properties style:min-row-height="1.244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" style:family="paragraph" style:parent-style-name="Standard">
      <style:paragraph-properties fo:text-align="justify" style:justify-single-word="false" style:vertical-align="auto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66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left="-0.123cm" fo:margin-right="0.009cm" fo:text-indent="0.053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0.009cm" fo:text-indent="0cm" style:auto-text-indent="false"/>
      <style:text-properties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left="0cm" fo:margin-right="0.009cm" fo:text-indent="1.245cm" style:auto-text-indent="false"/>
      <style:text-properties style:font-name-asian="Times New Roman" style:language-asian="pl" style:country-asian="PL" style:font-name-complex="Times New Roman"/>
    </style:style>
    <style:style style:name="P12" style:family="paragraph" style:parent-style-name="Heading_20_1">
      <style:text-properties fo:font-size="12pt" style:font-size-asian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 style:list-style-name="L1">
      <style:paragraph-properties fo:text-align="justify" style:justify-single-word="false" style:vertical-align="auto"/>
    </style:style>
    <style:style style:name="P15" style:family="paragraph" style:parent-style-name="Standard" style:list-style-name="L2">
      <style:paragraph-properties fo:text-align="justify" style:justify-single-word="false" style:vertical-align="auto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 style:list-style-name="L3">
      <style:paragraph-properties fo:text-align="justify" style:justify-single-word="false" style:vertical-align="auto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" style:family="text">
      <style:text-properties fo:language="pl" fo:country="PL" style:language-asian="pl" style:country-asian="PL" style:language-complex="ar" style:country-complex="SA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n pracy logopedy</text:p>
      <text:p text:style-name="P17"><text:s/>rok szkolny 2019-2020</text:p>
      <text:p text:style-name="P1"/>
      <text:p text:style-name="P5"><text:span text:style-name="Domyślna_20_czcionka_20_akapitu"><text:span text:style-name="T1">Teren działania</text:span></text:span>:</text:p>
      <text:list xml:id="list8603065980918054600" text:style-name="L1">
        <text:list-header>
          <text:p text:style-name="P14">Zespół Szkolno-Przedszkolny w Kamieniu Kraj.</text:p>
        </text:list-header>
      </text:list>
      <text:p text:style-name="P5"/>
      <text:list xml:id="list2750872823014330830" text:style-name="L2">
        <text:list-item text:start-value="1">
          <text:p text:style-name="P15">Profilaktyka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ziałania</text:p>
          </table:table-cell>
          <table:table-cell table:style-name="Tabela1.A1" office:value-type="string">
            <text:p text:style-name="P7">Forma realizacji</text:p>
          </table:table-cell>
          <table:table-cell table:style-name="Tabela1.C1" office:value-type="string">
            <text:p text:style-name="P7">Termin</text:p>
          </table:table-cell>
        </table:table-row>
        <table:table-row table:style-name="Tabela1.2">
          <table:table-cell table:style-name="Tabela1.A1" table:number-rows-spanned="10" office:value-type="string">
            <text:p text:style-name="P7">Działalność profilaktyczna</text:p>
            <text:p text:style-name="P7"/>
          </table:table-cell>
          <table:table-cell table:style-name="Tabela1.A1" office:value-type="string">
            <text:p text:style-name="P6">Badania przesiewowe mowy dzieci nowoprzyjętych do przedszkola/szkoły</text:p>
          </table:table-cell>
          <table:table-cell table:style-name="Tabela1.C1" office:value-type="string">
            <text:p text:style-name="P6">wrzesień 2019 r.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6">Śródroczne badania kontrolne mowy </text:p>
          </table:table-cell>
          <table:table-cell table:style-name="Tabela1.C1" office:value-type="string">
            <text:p text:style-name="P6"><text:s/>wg potrzeb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6">Badania mowy dzieci z zalecaną terapią logopedyczną, zgłoszonych przez Poradnię Psychologiczno – Pedagogiczną</text:p>
          </table:table-cell>
          <table:table-cell table:style-name="Tabela1.C1" office:value-type="string">
            <text:p text:style-name="P6">na bieżąco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6">Konsultacje dla rodziców uczniów, <text:s/>instruowanie rodziców o sposobie pracy z dzieckiem (instruktaż, ulotki, foldery informacyjne)</text:p>
          </table:table-cell>
          <table:table-cell table:style-name="Tabela1.C1" office:value-type="string">
            <text:p text:style-name="P6">zebranie z rodzicami (wrzesień 2019 r.), w miarę potrzeb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6">Kierowanie rodziców na badania specjalistyczne z dziećmi, których powodzenie w terapii logopedycznej związane jest ze współpracą z innymi specjalistami (ortodonta, psycholog, pedagog itp.)</text:p>
          </table:table-cell>
          <table:table-cell table:style-name="Tabela1.C1" office:value-type="string">
            <text:p text:style-name="P6">w miarę potrzeb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6">Spotkanie o tematyce związanej z profilaktyką i terapią logopedyczną dla rodziców,</text:p>
          </table:table-cell>
          <table:table-cell table:style-name="Tabela1.C1" office:value-type="string">
            <text:p text:style-name="P6">Styczeń 2020</text:p>
          </table:table-cell>
        </table:table-row>
        <table:table-row table:style-name="Tabela1.7">
          <table:covered-table-cell/>
          <table:table-cell table:style-name="Tabela1.B8" office:value-type="string">
            <text:p text:style-name="P6">Zajęcia profilaktyczne dla 6-latków</text:p>
          </table:table-cell>
          <table:table-cell table:style-name="Tabela1.C8" office:value-type="string">
            <text:p text:style-name="P6">październik 2019-czerwiec 2020 (raz na 2 tygodnie)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9">„Dzień logopedyczny” w przedszkolu</text:p>
          </table:table-cell>
          <table:table-cell table:style-name="Tabela1.C1" office:value-type="string">
            <text:p text:style-name="P6">Marzec 2020</text:p>
          </table:table-cell>
        </table:table-row>
        <table:table-row table:style-name="Tabela1.9">
          <table:covered-table-cell/>
          <table:table-cell table:style-name="Tabela1.B8" office:value-type="string">
            <text:p text:style-name="P9">Realizowanie innowacji „Zdrowe dzieci nie jedzą śmieci“ w grupie </text:p>
            <text:p text:style-name="P9">6-latków „Sowy“</text:p>
          </table:table-cell>
          <table:table-cell table:style-name="Tabela1.C8" office:value-type="string">
            <text:p text:style-name="P6">Październik 2019-czerwiec 2020</text:p>
          </table:table-cell>
        </table:table-row>
        <table:table-row table:style-name="Tabela1.11">
          <table:covered-table-cell/>
          <table:table-cell table:style-name="Tabela1.A1" office:value-type="string">
            <text:p text:style-name="P10">Prowadzenie ćwiczeń usprawniających artykulatory w grupach przedszkolnych</text:p>
            <text:p text:style-name="P11"/>
          </table:table-cell>
          <table:table-cell table:style-name="Tabela1.C1" office:value-type="string">
            <text:p text:style-name="P6">październik 2019-czerwiec 2020 (raz na 2 tygodnie</text:p>
            <text:p text:style-name="P6"><text:s/>w każdej grupie przedszkolnej, po 10<text:bookmark text:name="_GoBack"/> min)</text:p>
          </table:table-cell>
        </table:table-row>
      </table:table>
      <text:p text:style-name="P2"><text:soft-page-break/></text:p>
      <text:p text:style-name="P2"/>
      <text:p text:style-name="P2"/>
      <text:p text:style-name="P2">II. Działalność diagnostyczna</text:p>
      <text:p text:style-name="P5"><draw:frame draw:style-name="fr1" draw:name="Pole tekstowe 1" text:anchor-type="paragraph" svg:x="0.242cm" svg:y="0.072cm" svg:width="22.322cm" style:rel-width="scale" svg:height="11.248cm" style:rel-height="scale" draw:z-index="0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7">Działania</text:p></table:table-cell><table:table-cell table:style-name="Tabela2.A1" office:value-type="string"><text:p text:style-name="P7">Forma realizacji</text:p></table:table-cell><table:table-cell table:style-name="Tabela2.C1" office:value-type="string"><text:p text:style-name="P7">Termin</text:p></table:table-cell></table:table-row><table:table-row table:style-name="Tabela2.2"><table:table-cell table:style-name="Tabela2.A1" office:value-type="string"><text:p text:style-name="P6">Badania diagnostyczne uczniów oraz organizowanie i koordynowanie (na terenie przedszkola) pomocy logopedycznej odpowiednio do ich wyników</text:p></table:table-cell><table:table-cell table:style-name="Tabela2.A1" office:value-type="string"><text:p text:style-name="P6">Indywidualna diagnoza mowy dziecka:</text:p><text:p text:style-name="P6">- wytypowanego podczas badań przesiewowych</text:p><text:p text:style-name="P6">- z zalecaną przez Poradnię Psychologiczno – Pedagogiczną terapią logopedyczną</text:p><text:p text:style-name="P6">- skierowanego przez nauczyciela lub innego specjalistę</text:p><text:p text:style-name="Standard"><text:span text:style-name="Domyślna_20_czcionka_20_akapitu"><text:span text:style-name="T4"><text:s/></text:span></text:span><text:span text:style-name="Domyślna_20_czcionka_20_akapitu"><text:span text:style-name="T2">Badanie diagnostyczne obejmuje badanie</text:span></text:span><text:span text:style-name="Domyślna_20_czcionka_20_akapitu"><text:span text:style-name="T4">:</text:span></text:span></text:p><text:p text:style-name="P6">- sprawności narządów artykulacyjnych (języka, warg, podniebienia, zgryzu).</text:p><text:p text:style-name="P6">- rozumienia - mowy biernej (rzeczowników, czasowników, przymiotników, przysłówków, cech ilościowych, stosunków przestrzennych, wykonywania prostych i złożonych poleceń),</text:p><text:p text:style-name="P6">- mowy powtarzanej i samodzielnej (powtarzanie głosek w izolacji, sylab, wyrazów, zdań, nazywanie przedmiotów, budowanie zdań, umiejętność opowiadania, dialog),</text:p><text:p text:style-name="P6">- słuchu fonemowego,</text:p><text:p text:style-name="P6">- płynności i prozodii mowy (oddychanie podczas mówienia, fonacja, tempo i płynność mowy, współruchy),</text:p><text:p text:style-name="P6">- leksykalnego aspektu mowy,</text:p><text:p text:style-name="P6">- gramatycznego aspektu mowy</text:p><text:p text:style-name="P6">- zaburzonych fonemów.</text:p><text:p text:style-name="P6"/></table:table-cell><table:table-cell table:style-name="Tabela2.C1" office:value-type="string"><text:p text:style-name="P7">wrzesień 2019</text:p></table:table-cell></table:table-row></table:table><text:p text:style-name="Normalny"/></draw:text-box></draw:frame><text:span text:style-name="Domyślna_20_czcionka_20_akapitu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list xml:id="list6248594703714313923" text:style-name="L3">
        <text:list-item>
          <text:p text:style-name="P16">Działalność postdiagnostyczna</text:p>
        </text:list-item>
      </text:list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Działania</text:p>
          </table:table-cell>
          <table:table-cell table:style-name="Tabela3.A1" office:value-type="string">
            <text:p text:style-name="P7">Forma realizacji</text:p>
          </table:table-cell>
          <table:table-cell table:style-name="Tabela3.C1" office:value-type="string">
            <text:p text:style-name="P7">Termin</text:p>
          </table:table-cell>
        </table:table-row>
        <table:table-row table:style-name="Tabela3.2">
          <table:table-cell table:style-name="Tabela3.A1" table:number-rows-spanned="7" office:value-type="string">
            <text:p text:style-name="P8">Praca prowadzona</text:p>
            <text:p text:style-name="P8">na terenie szkoły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A1" office:value-type="string">
            <text:p text:style-name="P6">Planowanie i prowadzenie terapii logopedycznej dla dzieci wytypowanych podczas badań diagnostycznych oraz dla dzieci objętych terapią w poprzednim roku szkolnym</text:p>
          </table:table-cell>
          <table:table-cell table:style-name="Tabela3.C1" office:value-type="string">
            <text:p text:style-name="P6">wrzesień 2019- czerwiec 2020</text:p>
          </table:table-cell>
        </table:table-row>
        <table:table-row table:style-name="Tabela3.3">
          <table:covered-table-cell/>
          <table:table-cell table:style-name="Tabela3.A1" office:value-type="string">
            <text:p text:style-name="P6">Pomoc logopedyczna w formie konsultacji dla uczniów</text:p>
          </table:table-cell>
          <table:table-cell table:style-name="Tabela3.C1" office:value-type="string">
            <text:p text:style-name="P8">na bieżąco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Standard"><text:span text:style-name="Domyślna_20_czcionka_20_akapitu"><text:span text:style-name="T4">Kontrolne badania diagnostyczne </text:span></text:span></text:p>
          </table:table-cell>
          <table:table-cell table:style-name="Tabela3.C1" office:value-type="string">
            <text:p text:style-name="P8"><text:s/>w miarę potrzeb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6">Opracowanie indywidualnych planów terapii zaburzeń mowy</text:p>
          </table:table-cell>
          <table:table-cell table:style-name="Tabela3.C1" office:value-type="string">
            <text:p text:style-name="Standard">wrzesień- październik 2019</text:p>
          </table:table-cell>
        </table:table-row>
        <table:table-row table:style-name="Tabela3.6">
          <table:covered-table-cell/>
          <table:table-cell table:style-name="Tabela3.B6" office:value-type="string">
            <text:p text:style-name="P6">Przygotowywanie materiałów dla indywidualnych potrzeb dziecka</text:p>
          </table:table-cell>
          <table:table-cell table:style-name="Tabela3.C6" office:value-type="string">
            <text:p text:style-name="Standard">na bieżąco</text:p>
          </table:table-cell>
        </table:table-row>
        <table:table-row table:style-name="Tabela3.6">
          <table:covered-table-cell/>
          <table:table-cell table:style-name="Tabela3.B6" office:value-type="string">
            <text:p text:style-name="P6">Prowadzenie dokumentacji własnej- dzienniki zajęć.</text:p>
          </table:table-cell>
          <table:table-cell table:style-name="Tabela3.C6" office:value-type="string">
            <text:p text:style-name="Standard">na bieżąco</text:p>
          </table:table-cell>
        </table:table-row>
        <table:table-row table:style-name="Tabela3.6">
          <table:covered-table-cell/>
          <table:table-cell table:style-name="Tabela3.B6" office:value-type="string">
            <text:p text:style-name="P6">Konsultacje dla nauczycieli, rodziców, dotyczące indywidualnych przypadków, zachęcanie rodziców do udziału w terapii logopedycznej razem z dzieckiem, instruowanie rodziców i nauczycieli o sposobie pracy z dzieckiem z wadą wymowy</text:p>
          </table:table-cell>
          <table:table-cell table:style-name="Tabela3.C6" office:value-type="string">
            <text:p text:style-name="Standard">w miarę potrzeb</text:p>
            <text:p text:style-name="Standard"/>
          </table:table-cell>
        </table:table-row>
      </table:table>
      <text:p text:style-name="P4"/>
      <text:p text:style-name="P4">IV. Działalność terapeutyczna</text:p>
      <text:p text:style-name="Standard"><draw:frame draw:style-name="fr2" draw:name="Pole tekstowe 2" text:anchor-type="paragraph" svg:x="0.115cm" svg:y="0.123cm" svg:width="22.578cm" style:rel-width="scale" svg:height="4.625cm" style:rel-height="scale" draw:z-index="1"><draw:text-box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h text:style-name="P12" text:outline-level="1">Działania</text:h></table:table-cell><table:table-cell table:style-name="Tabela4.A1" office:value-type="string"><text:h text:style-name="P12" text:outline-level="1">Forma realizacji</text:h></table:table-cell><table:table-cell table:style-name="Tabela4.C1" office:value-type="string"><text:h text:style-name="P12" text:outline-level="1">Termin</text:h></table:table-cell></table:table-row><table:table-row table:style-name="Tabela4.2"><table:table-cell table:style-name="Tabela4.A1" office:value-type="string"><text:p text:style-name="P6">Terapia logopedyczna (indywidualna, grupowa) dzieci, u których stwierdzono nieprawidłowości rozwoju mowy</text:p></table:table-cell><table:table-cell table:style-name="Tabela4.A1" office:value-type="string"><text:p text:style-name="P6">Indywidualne i grupowe zajęcia terapeutyczne z aktywnym udziałem rodziców</text:p></table:table-cell><table:table-cell table:style-name="Tabela4.C1" office:value-type="string"><text:p text:style-name="P6">październik 2019- czerwiec 2020</text:p><text:p text:style-name="P6"/></table:table-cell></table:table-row></table:table><text:p text:style-name="Normalny"/></draw:text-box></draw:frame><text:span text:style-name="Domyślna_20_czcionka_20_akapitu"><text:span text:style-name="T3"/></text:span></text:p>
      <text:p text:style-name="P6"><text:s text:c="78"/><text:tab/><text:tab/><text:tab/><text:tab/><text:tab/></text:p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vertical-align="auto"/>
      <style:text-properties fo:font-size="14pt" style:font-name-asian="Times New Roman" style:font-size-asian="14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4pt" style:font-name-asian="Times New Roman" style:font-size-asian="14pt" style:font-name-complex="Times New Roman"/>
    </style:style>
    <style:style style:name="WW_5f_CharLFO1LVL1" style:display-name="WW_CharLFO1LVL1" style:family="text">
      <style:text-properties style:font-name="Courier New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19-09-30T23:15:39.27</dc:date>
    <meta:editing-cycles>7</meta:editing-cycles>
    <meta:editing-duration>PT23M18S</meta:editing-duration>
    <meta:document-statistic meta:table-count="4" meta:image-count="0" meta:object-count="0" meta:page-count="3" meta:paragraph-count="78" meta:word-count="435" meta:character-count="35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