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0e96cc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Text_20_body">
      <style:text-properties officeooo:paragraph-rsid="000e96cc"/>
    </style:style>
    <style:style style:name="P5" style:family="paragraph" style:parent-style-name="Text_20_body">
      <style:text-properties style:font-name="Calibri" fo:font-size="11pt" style:font-size-asian="11pt" style:font-size-complex="11pt"/>
    </style:style>
    <style:style style:name="P6" style:family="paragraph" style:parent-style-name="Text_20_body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7" style:family="paragraph" style:parent-style-name="Text_20_body">
      <style:paragraph-properties fo:padding="0.074cm" fo:border-left="none" fo:border-right="none" fo:border-top="none" fo:border-bottom="0.99pt solid #000000" style:join-border="false"/>
    </style:style>
    <style:style style:name="P8" style:family="paragraph" style:parent-style-name="Heading_20_5">
      <style:text-properties style:font-name="Calibri" fo:font-size="11pt" style:font-size-asian="11pt" style:font-size-complex="11pt"/>
    </style:style>
    <style:style style:name="P9" style:family="paragraph" style:parent-style-name="Text_20_body" style:list-style-name="L1">
      <style:text-properties style:font-name="Calibri" fo:font-size="11pt" style:font-size-asian="11pt" style:font-size-complex="11pt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style:font-name="Calibri" fo:font-size="11pt" style:font-size-asian="11pt" style:font-size-complex="11pt"/>
    </style:style>
    <style:style style:name="P1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Calibri" fo:font-size="11pt" style:font-size-asian="11pt" style:font-size-complex="11pt"/>
    </style:style>
    <style:style style:name="P12" style:family="paragraph" style:parent-style-name="Heading_20_1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3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officeooo:rsid="000e96c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Calibri" fo:font-size="11pt" style:text-underline-style="none" style:font-size-asian="11pt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officeooo:rsid="000e96cc" style:font-size-asian="11pt" style:font-size-complex="11pt"/>
    </style:style>
    <style:style style:name="T8" style:family="text">
      <style:text-properties style:font-name="Calibri" fo:font-size="11pt" style:text-underline-style="none" officeooo:rsid="000e96cc" style:font-size-asian="11pt" style:font-size-complex="11pt"/>
    </style:style>
    <style:style style:name="T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Kto i kiedy powinien złożyć ZAP-3?</text:h>
      <text:p text:style-name="P3"/>
      <text:p text:style-name="P4"><text:span text:style-name="T6">ZAP-3, czyli zgłoszenie aktualizacyjne osoby fizycznej będącej podatnikiem,</text:span><text:span text:style-name="Strong_20_Emphasis"><text:span text:style-name="T6"> </text:span></text:span><text:span text:style-name="T6">służy do zgłaszania przez podatnika d</text:span><text:span text:style-name="T8">o urzędu skarbowego </text:span><text:span text:style-name="T6">informacji </text:span><text:span text:style-name="T9">o zmianie adresu zamieszkania</text:span><text:span text:style-name="T6"> oraz danych kontaktowych, jak również do aktualizowania numeru rachunku bankowego, na który podatnik otrzymuje zwrot nadpłaty podatku.</text:span></text:p>
      <text:p text:style-name="P3"/>
      <text:p text:style-name="P5">Z <text:span text:style-name="T4">formularza ZAP-3</text:span> mogą skorzystać osoby, które: </text:p>
      <text:list xml:id="list4002988051964296090" text:style-name="L1">
        <text:list-item>
          <text:p text:style-name="P10">wykorzystują PESEL jako identyfikator podatkowy, </text:p>
        </text:list-item>
        <text:list-item>
          <text:p text:style-name="P11">nie prowadzą działalności gospodarczej,</text:p>
        </text:list-item>
        <text:list-item>
          <text:p text:style-name="P10">nie są zarejestrowani jako podatnicy podatku od towarów i usług, </text:p>
        </text:list-item>
        <text:list-item>
          <text:p text:style-name="P10">nie są płatnikami podatku, </text:p>
        </text:list-item>
        <text:list-item>
          <text:p text:style-name="P9">nie są płatnikami składek ZUS, </text:p>
        </text:list-item>
      </text:list>
      <text:p text:style-name="P5">i które z różnych względów potrzebują zaktualizować w urzędzie skarbowym dane na swój temat.</text:p>
      <text:h text:style-name="P8" text:outline-level="5">Ważne!</text:h>
      <text:p text:style-name="P5">Druk ZAP-3 <text:span text:style-name="T1">nie jest</text:span> przeznaczony dla przedsiębiorców posługujących się numerem NIP. Jeżeli osoba prowadząca działalność gospodarczą chce zgłosić zmiany w swoich danych, powinna dokonać właściwych zmian we wniosku CEIDG-1.</text:p>
      <text:h text:style-name="Heading_20_3" text:outline-level="3"><text:bookmark text:name="2"/><text:span text:style-name="Strong_20_Emphasis"><text:span text:style-name="T6">Formularz ZAP-3 – kiedy należy go złożyć?</text:span></text:span></text:h>
      <text:p text:style-name="P6"><text:span text:style-name="T3">F</text:span>ormularz ZAP-3 zawiera wszystkie informacje istotne dla urzędu skarbowego, jak np.<text:span text:style-name="T4"> </text:span><text:span text:style-name="T2">adres zamieszkania</text:span><text:span text:style-name="T4"> </text:span>oraz korespondencyjny, numer telefonu czy sposób zwrotu podatku oraz numer rachunku bankowego, na który ma zostać on przelany. Co istotne, nie jest konieczne składanie ZAP-3 w przypadku zmiany nazwiska – taka zmiana jest bowiem automatycznie odnotowywana <text:span text:style-name="T4">w rejestrze PESEL, do którego urzędnicy mają wgląd.</text:span></text:p>
      <text:h text:style-name="P8" text:outline-level="5"><draw:line text:anchor-type="paragraph" draw:z-index="0" draw:name="Kształt1" draw:style-name="gr1" draw:text-style-name="P13" svg:x1="-0.221cm" svg:y1="-0.139cm" svg:x2="-0.277cm" svg:y2="19.107cm"><text:p/></draw:line>Ważne!</text:h>
      <text:p text:style-name="P2"><text:span text:style-name="T6">Formularz ZAP-3 można złożyć w urzędzie skarbowym w dowolnym momencie (nie ma obowiązku wysyłania go razem z</text:span><text:a xlink:type="simple" xlink:href="https://www.ifirma.pl/blog/poradnik-przedsiebiorcy/zeznanie-podatkowe-pit-to-warto-wiedziec.html" text:style-name="Internet_20_link" text:visited-style-name="Visited_20_Internet_20_Link"><text:span text:style-name="T5"> zeznaniem rocznym</text:span></text:a><text:span text:style-name="T6">). </text:span><text:span text:style-name="T7">F</text:span><text:span text:style-name="T6">iskus odnotowuje właściwe dane w systemie, dlatego ZAP-3 można złożyć w urzędzie w dowolnym terminie. Wystarczy go złożyć tylko jeden raz, nie trzeba podawać numeru konta co roku, ponieważ jest on już pamiętany przez urzą</text:span><text:span text:style-name="T7">d.</text:span><text:span text:style-name="T6"> Konieczność taka występuje natomiast, jeśli w trakcie roku rachunek bankowy do zwrotu podatku lub nadpłaty uległ zmianie. </text:span></text:p>
      <text:h text:style-name="P1" text:outline-level="4"><text:span text:style-name="Strong_20_Emphasis"><text:span text:style-name="T6"/></text:span></text:h>
      <text:h text:style-name="P1" text:outline-level="4"><text:bookmark text:name="3"/><text:span text:style-name="Strong_20_Emphasis"><text:span text:style-name="T6">Formularz ZAP-3 – papierowo czy elektronicznie?</text:span></text:span></text:h>
      <text:p text:style-name="Text_20_body"><text:span text:style-name="T6">Formularz ten można złożyć w urzędzie właściwym ze względu na miejsce zamieszkania </text:span><text:span text:style-name="T10">w formie papierowej </text:span><text:span text:style-name="T6">(osobiście lub za pośrednictwem poczty) lub elektronicznej. Jednak by przesłać wypełniony druk przez Internet, konieczne jest uwierzytelnienie go za pomocą bezpiecznego podpisu elektronicznego weryfikowanego za pomocą ważnego kwalifikowanego certyfikatu.</text:span></text:p>
      <text:p text:style-name="P5"/>
      <text:p text:style-name="Text_20_body"><text:span text:style-name="Strong_20_Emphasis"><text:span text:style-name="T6">Podstawa prawna:</text:span></text:span></text:p>
      <text:p text:style-name="P7"><text:span text:style-name="T6">Rozporządzenie Ministra Finansów z dnia </text:span><text:span text:style-name="T7">27 grudnia 2018 </text:span><text:span text:style-name="T6">r. w sprawie wzorów formularzy zgłoszeń identyfikacyjnych i zgłoszeń aktualizacyjnych oraz zgłoszeń w zakresie danych uzupełniających (</text:span><text:span text:style-name="T7">Dz. U. z 2018 r. poz. 2496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69cm" fo:margin-bottom="1.988cm" fo:margin-left="2cm" fo:margin-right="2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0:08:58.900000000</meta:creation-date>
    <dc:date>2019-12-19T11:10:59.799000000</dc:date>
    <meta:editing-duration>PT18M43S</meta:editing-duration>
    <meta:editing-cycles>3</meta:editing-cycles>
    <meta:generator>LibreOffice/5.1.2.2$Windows_x86 LibreOffice_project/d3bf12ecb743fc0d20e0be0c58ca359301eb705f</meta:generator>
    <meta:print-date>2019-12-19T11:10:57.111000000</meta:print-date>
    <meta:document-statistic meta:table-count="0" meta:image-count="0" meta:object-count="0" meta:page-count="1" meta:paragraph-count="19" meta:word-count="344" meta:character-count="2496" meta:non-whitespace-character-count="2167"/>
  </office:meta>
</office:document-meta>
</file>